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A000003B743C4067BC6FBB5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1" text:anchor-type="paragraph" svg:width="21.001cm" svg:height="29.284cm" draw:z-index="0"><draw:image xlink:href="Pictures/10000000000002AA000003B743C4067BC6FBB5C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3:28:16.242000000</meta:creation-date>
    <dc:date>2017-03-01T13:31:45.503000000</dc:date>
    <meta:editing-duration>PT1M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4.2$Windows_x86 LibreOffice_project/f99d75f39f1c57ebdd7ffc5f42867c12031db97a</meta:generator>
  </office:meta>
</office:document-meta>
</file>